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style:text-scale="90%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fo:letter-spacing="0.0138in" fo:font-size="16.5pt" style:font-size-asian="16.5pt" style:font-size-complex="16.5pt"/>
    </style:style>
    <style:style style:name="T10" style:parent-style-name="預設段落字型" style:family="text">
      <style:text-properties style:font-name="標楷體" style:font-name-asian="標楷體" fo:letter-spacing="0.0138in" fo:font-size="16.5pt" style:font-size-asian="16.5pt" style:font-size-complex="16.5pt"/>
    </style:style>
    <style:style style:name="T11" style:parent-style-name="預設段落字型" style:family="text">
      <style:text-properties style:font-name="標楷體" style:font-name-asian="標楷體" fo:letter-spacing="0.0138in" fo:font-size="16.5pt" style:font-size-asian="16.5pt" style:font-size-complex="16.5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5</text:span><text:span text:style-name="T5">學年度</text:span><text:span text:style-name="T6"><text:s/></text:span><text:span text:style-name="T7">解剖學及細胞生物學研究所<text:s/></text:span><text:span text:style-name="T8">碩士班</text:span><text:span text:style-name="T9">考</text:span><text:span text:style-name="T10">試</text:span><text:span text:style-name="T11">入學招生</text:span></text:p>
      <text:p text:style-name="P12"><text:span text:style-name="T13">考生</text:span><text:span text:style-name="T14">讀書(研究)計畫</text:span></text:p>
      <text:p text:style-name="P15"/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72"/></text:p>
      <text:p text:style-name="P21"><text:span text:style-name="T22"><draw:custom-shape svg:x="-0.75in" svg:y="0.30625in" svg:width="0.375in" svg:height="0.37569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pan text:style-name="T46"><text:s text:c="7"/></text:span><text:span text:style-name="T47"><text:s text:c="31"/></text:span><text:span text:style-name="T48">考</text:span><text:span text:style-name="T49">生簽名：</text:span><text:span text:style-name="T50"><text:s text:c="17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Microsoft Office User</dc:creator>
    <meta:creation-date>2025-11-25T09:34:00Z</meta:creation-date>
    <dc:date>2025-11-25T09:34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91" meta:row-count="12" meta:non-whitespace-character-count="1527"/>
  </office:meta>
</office:document-meta>
</file>